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4E8791B306DB1E3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8pt" fo:font-style="italic" style:font-name-asian="Basic1" style:font-size-asian="8pt" style:font-style-asian="italic" style:font-name-complex="Basic1" style:font-size-complex="8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0646f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Salud Pública y Asistencia Social ha considerado el proyecto de comunicación </text:span><text:span text:style-name="T3">53191 CD - Bloque Socialista - Unidos para Cambiar Santa Fe</text:span><text:span text:style-name="T5"> de la señora diputada Drisun, por el cual se solicita disponga incorporar a la Red de Oficinas de Farmacias de la Provincia a la campaña de vacunación contra el virus sincitial respiratorio (VSR) para todas aquellas persona gestantes comprendidas entre las semanas 32 a 36 afiliadas al IAPOS, en el marco de la campaña que se lleva a cabo desde el 1 de Marzo al 31 de Julio de 2024 en la Provinc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5">La Cámara de Diputados de la Provincia vería con agrado que el Poder Ejecutivo, por intermedio del organismo que corresponda, evalúe la posibilidad de incorporar a la Red de Oficinas de Farmacias de la Provincia la campaña de vacunación contra el </text:span><text:span text:style-name="T6">V</text:span><text:span text:style-name="T5">irus sincitial respiratorio (VSR) para todas </text:span><text:span text:style-name="T6">l</text:span><text:span text:style-name="T5">as personas gestantes comprendidas entre las semanas treinta y dos (32) a treinta y seis (36)</text:span><text:span text:style-name="T6"> que sean</text:span><text:span text:style-name="T5"> afiliadas al Instituto Autárquico Provincial de Obra Social (IAPOS). </text:span></text:p>
      <text:p text:style-name="P2"/>
      <text:p text:style-name="P3">Sala de la Comisión, 21 de marzo de 2024.</text:p>
      <text:p text:style-name="P7"><text:span text:style-name="T3">F</text:span><text:span text:style-name="T7">irmantes</text:span><text:span text:style-name="T3">: DRISUN - ARMAS BELAVI – BALAGUÉ - BROUWER – </text:span><text:span text:style-name="T4">MANCINI - </text:span><text:span text:style-name="T3">RABBI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8pt" fo:font-style="italic" style:font-name-asian="Basic1" style:font-size-asian="8pt" style:font-style-asian="italic" style:font-name-complex="Basic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40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7cm" fo:margin-left="0cm" fo:margin-right="0cm" fo:margin-top="0.8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4E8791B306DB1E35.jpg" xlink:type="simple" xlink:show="embed" xlink:actuate="onLoad" draw:mime-type="image/jpeg"/></draw:frame></text:p>
      </style:header>
      <style:footer>
        <text:p text:style-name="MP2">2024 – Año del 30º Aniversario de la sanción de la reforma constitucional de la República Argentina</text:p>
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4-03-21T11:55:08.053682732</dc:date>
    <meta:editing-duration>PT31S</meta:editing-duration>
    <meta:editing-cycles>2</meta:editing-cycles>
    <meta:document-statistic meta:table-count="0" meta:image-count="1" meta:object-count="0" meta:page-count="1" meta:paragraph-count="8" meta:word-count="255" meta:character-count="1554" meta:non-whitespace-character-count="1303"/>
  </office:meta>
</office:document-meta>
</file>